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58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" style:family="table-cell" style:parent-style-name="Default" style:data-style-name="N0">
      <style:table-cell-properties fo:background-color="#ffd320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2" style:family="table-cell" style:parent-style-name="Default" style:data-style-name="N0">
      <style:table-cell-properties fo:background-color="#b84747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em comissão e funções de confiança" table:style-name="ta1" table:print-ranges="'Cargos em comissão e funções de confiança'.A1:'Cargos em comissão e funções de confiança'.E2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 Cargos em Comissão e Funções de Confiança Ocupados e Vagos por Membros e Servidore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2. SERVIDOR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1" table:number-rows-spanned="2">
            <text:p>Descrição</text:p>
          </table:table-cell>
          <table:table-cell table:style-name="ce8" office:value-type="string" table:number-columns-spanned="1" table:number-rows-spanned="2">
            <text:p>Existentes</text:p>
          </table:table-cell>
          <table:table-cell table:style-name="ce8" office:value-type="string" table:number-columns-spanned="2" table:number-rows-spanned="1">
            <text:p>Ocupados</text:p>
          </table:table-cell>
          <table:covered-table-cell table:style-name="ce3"/>
          <table:table-cell table:style-name="ce8" office:value-type="string" table:number-columns-spanned="1" table:number-rows-spanned="2">
            <text:p>VAGOS</text:p>
          </table:table-cell>
        </table:table-row>
        <table:table-row table:style-name="ro3">
          <table:covered-table-cell table:number-columns-repeated="2" table:style-name="ce3"/>
          <table:table-cell table:style-name="ce11" office:value-type="string">
            <text:p>Com vínculo</text:p>
          </table:table-cell>
          <table:table-cell table:style-name="ce11" office:value-type="string">
            <text:p>Sem vínculo</text:p>
          </table:table-cell>
          <table:covered-table-cell table:style-name="ce12"/>
        </table:table-row>
        <table:table-row table:style-name="ro3">
          <table:table-cell table:style-name="ce4" office:value-type="string">
            <text:p>Assessor de Promotoria de Justiça CC-01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5">
            <text:p>105</text:p>
          </table:table-cell>
          <table:table-cell table:style-name="ce9" table:formula="of:=[.B7]-[.C7]-[.D7]" office:value-type="float" office:value="1">
            <text:p>1</text:p>
          </table:table-cell>
        </table:table-row>
        <table:table-row table:style-name="ro3">
          <table:table-cell table:style-name="ce4" office:value-type="string">
            <text:p>Assessor do Conselho Superior do Ministério Público CC-0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table:formula="of:=[.B8]-[.C8]-[.D8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Oficial de Gabinete CC-0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formula="of:=[.B9]-[.C9]-[.D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ario Executivo CC-0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 table:formula="of:=[.B10]-[.C10]-[.D1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Seção CC-03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table:formula="of:=[.B11]-[.C11]-[.D1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Divisão CC-0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9" table:formula="of:=[.B12]-[.C12]-[.D1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ário do Corregedor CC-0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table:formula="of:=[.B13]-[.C13]-[.D13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Técnico CC-0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9" table:formula="of:=[.B14]-[.C14]-[.D1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Jurídico CC-0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15]-[.C15]-[.D1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Especial CC-0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9" table:formula="of:=[.B16]-[.C16]-[.D1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Administrativo do PGJ CC-0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7]-[.C17]-[.D17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Geral de Justiça CC-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9" table:formula="of:=[.B18]-[.C18]-[.D18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de Justiça CC-0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9" table:formula="of:=[.B19]-[.C19]-[.D1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ordenador Técnico CC-0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9" table:formula="of:=[.B20]-[.C20]-[.D2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uditor CC-09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table:formula="of:=[.B21]-[.C21]-[.D2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ntrolador Interno CC-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table:formula="of:=[.B22]-[.C22]-[.D22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7:.B22])" office:value-type="float" office:value="263">
            <text:p>263</text:p>
          </table:table-cell>
          <table:table-cell table:style-name="ce6" table:formula="of:=SUM([.C7:.C22])" office:value-type="float" office:value="75">
            <text:p>75</text:p>
          </table:table-cell>
          <table:table-cell table:style-name="ce6" table:formula="of:=SUM([.D7:.D22])" office:value-type="float" office:value="187">
            <text:p>187</text:p>
          </table:table-cell>
          <table:table-cell table:style-name="ce13" table:formula="of:=[.B23]-[.C23]-[.D23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Assistente Ministerial I FC-0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4]-[.C24]-[.D2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 FC-02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5]-[.C25]-[.D2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I FC-03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6]-[.C26]-[.D26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24:.B26])" office:value-type="float" office:value="30">
            <text:p>30</text:p>
          </table:table-cell>
          <table:table-cell table:style-name="ce6" table:formula="of:=SUM([.C24:.C26])" office:value-type="float" office:value="30">
            <text:p>30</text:p>
          </table:table-cell>
          <table:table-cell table:style-name="ce6" table:formula="of:=SUM([.D24:.D26])" office:value-type="float" office:value="0">
            <text:p>0</text:p>
          </table:table-cell>
          <table:table-cell table:style-name="ce13" table:formula="of:=[.B27]-[.C27]-[.D27]" office:value-type="float" office:value="0">
            <text:p>0</text:p>
          </table:table-cell>
        </table:table-row>
        <table:table-row table:style-name="ro3">
          <table:table-cell table:style-name="ce7" office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</table:table-row>
        <table:table-row table:style-name="ro3">
          <table:table-cell table:style-name="ce7" office:value-type="string" table:number-columns-spanned="5" table:number-rows-spanned="1">
            <text:p>Última Atualização 31/08/2017</text:p>
          </table:table-cell>
          <table:covered-table-cell table:number-columns-repeated="4" table:style-name="ce10"/>
        </table:table-row>
        <table:table-row table:style-name="ro2" table:number-rows-repeated="1048546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'Cargos em comissão e funções de confiança'.$A$1" table:expression="$#REF!.$B$1:$F$301"/>
        <table:named-expression table:name="Comissionados" table:base-cell-address="$'Cargos em comissão e funções de confiança'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14/09/2017</text:date>, <text:time>10:21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9-14T10:21:26.27</dc:date>
    <meta:editing-duration>PT14H56M5S</meta:editing-duration>
    <meta:editing-cycles>36</meta:editing-cycles>
    <meta:generator>OpenOffice/4.1.1$Win32 OpenOffice.org_project/411m6$Build-9775</meta:generator>
    <meta:print-date>2016-08-12T11:20:21.36</meta:print-date>
    <meta:document-statistic meta:table-count="1" meta:cell-count="116" meta:object-count="0"/>
  </office:meta>
</office:document-meta>
</file>